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веб" style:master-page-name="MP0" style:family="paragraph">
      <style:paragraph-properties fo:break-before="page" fo:margin-bottom="0in"/>
    </style:style>
    <style:style style:name="T2" style:parent-style-name="Основнойшрифтабзаца" style:family="text">
      <style:text-properties fo:color="#202020" fo:font-size="14pt" style:font-size-asian="14pt" style:font-size-complex="14pt"/>
    </style:style>
    <style:style style:name="P3" style:parent-style-name="Обычныйвеб" style:family="paragraph">
      <style:paragraph-properties fo:margin-bottom="0in"/>
    </style:style>
    <style:style style:name="T4" style:parent-style-name="Основнойшрифтабзаца" style:family="text">
      <style:text-properties fo:color="#202020" fo:font-size="14pt" style:font-size-asian="14pt" style:font-size-complex="14pt"/>
    </style:style>
    <style:style style:name="P5" style:parent-style-name="Обычныйвеб" style:family="paragraph">
      <style:paragraph-properties fo:margin-bottom="0in"/>
    </style:style>
    <style:style style:name="T6" style:parent-style-name="Основнойшрифтабзаца" style:family="text">
      <style:text-properties fo:color="#202020" fo:font-size="14pt" style:font-size-asian="14pt" style:font-size-complex="14pt"/>
    </style:style>
    <style:style style:name="P7" style:parent-style-name="Обычныйвеб" style:family="paragraph">
      <style:paragraph-properties fo:margin-bottom="0in"/>
    </style:style>
    <style:style style:name="T8" style:parent-style-name="Основнойшрифтабзаца" style:family="text">
      <style:text-properties fo:color="#202020" fo:font-size="14pt" style:font-size-asian="14pt" style:font-size-complex="14pt"/>
    </style:style>
    <style:style style:name="T9" style:parent-style-name="Строгий" style:family="text">
      <style:text-properties fo:color="#202020" fo:font-size="14pt" style:font-size-asian="14pt" style:font-size-complex="14pt"/>
    </style:style>
    <style:style style:name="T10" style:parent-style-name="Основнойшрифтабзаца" style:family="text">
      <style:text-properties fo:color="#202020" fo:font-size="14pt" style:font-size-asian="14pt" style:font-size-complex="14pt"/>
    </style:style>
    <style:style style:name="P11" style:parent-style-name="Обычныйвеб" style:family="paragraph">
      <style:paragraph-properties fo:margin-bottom="0in"/>
    </style:style>
    <style:style style:name="T12" style:parent-style-name="Основнойшрифтабзаца" style:family="text">
      <style:text-properties fo:color="#202020" fo:font-size="14pt" style:font-size-asian="14pt" style:font-size-complex="14pt"/>
    </style:style>
    <style:style style:name="T13" style:parent-style-name="Основнойшрифтабзаца" style:family="text">
      <style:text-properties fo:font-size="13pt" style:font-size-asian="13pt" style:font-size-complex="13pt"/>
    </style:style>
    <style:style style:name="T14" style:parent-style-name="Строгий" style:family="text">
      <style:text-properties fo:font-size="13pt" style:font-size-asian="13pt" style:font-size-complex="13pt"/>
    </style:style>
    <style:style style:name="P15" style:parent-style-name="Обычныйвеб" style:family="paragraph">
      <style:paragraph-properties fo:margin-bottom="0in"/>
    </style:style>
    <style:style style:name="T16" style:parent-style-name="Основнойшрифтабзаца" style:family="text">
      <style:text-properties fo:color="#202020" fo:font-size="14pt" style:font-size-asian="14pt" style:font-size-complex="14pt"/>
    </style:style>
    <style:style style:name="P17" style:parent-style-name="Обычныйвеб" style:family="paragraph">
      <style:paragraph-properties fo:margin-bottom="0in"/>
    </style:style>
    <style:style style:name="T18" style:parent-style-name="Основнойшрифтабзаца" style:family="text">
      <style:text-properties fo:color="#202020" fo:font-size="14pt" style:font-size-asian="14pt" style:font-size-complex="14pt"/>
    </style:style>
    <style:style style:name="P19" style:parent-style-name="Обычныйвеб" style:family="paragraph">
      <style:paragraph-properties fo:margin-bottom="0in"/>
    </style:style>
    <style:style style:name="T20" style:parent-style-name="Основнойшрифтабзаца" style:family="text">
      <style:text-properties fo:color="#202020" fo:font-size="14pt" style:font-size-asian="14pt" style:font-size-complex="14pt"/>
    </style:style>
    <style:style style:name="T21" style:parent-style-name="Основнойшрифтабзаца" style:family="text">
      <style:text-properties fo:color="#202020" fo:font-size="14pt" style:font-size-asian="14pt" style:font-size-complex="14pt"/>
    </style:style>
    <style:style style:name="P22" style:parent-style-name="Обычныйвеб" style:family="paragraph">
      <style:paragraph-properties fo:margin-bottom="0in"/>
    </style:style>
    <style:style style:name="T23" style:parent-style-name="Основнойшрифтабзаца" style:family="text">
      <style:text-properties fo:color="#202020" fo:font-size="14pt" style:font-size-asian="14pt" style:font-size-complex="14pt"/>
    </style:style>
  </office:automatic-styles>
  <office:body>
    <office:text text:use-soft-page-breaks="true">
      <text:p text:style-name="P1"><text:span text:style-name="T2">Регулирование отношений по обращению с твердыми коммунальными отходами (далее - ТКО) между участниками таких отношений осуществляется Федеральным законом от 24.06.1998 № 89-ФЗ «Об отходах производства и потребления», а также Правилами по обращению с твердыми коммунальными отходами, утвержденными постановлением Правительства РФ от 12.11.2016 № 1156 (далее – Правила № 1156).</text:span></text:p>
      <text:p text:style-name="P3"><text:span text:style-name="T4">Пунктом 4 Правил № 1156 установлено, что обращение с ТКО на территории субъекта Российской Федерации обеспечивается региональными операторами в соответствии с региональной программой в области обращения с отходами, в том числе с ТКО, и территориальной схемой обращения с отходами на основании договоров на оказание услуг по обращению с ТКО, заключенных с потребителями.</text:span></text:p>
      <text:p text:style-name="P5"><text:span text:style-name="T6">Согласно ст.1 Федерального закона от 24.06.1998 № 89-ФЗ «Об отходах производства и потребления» к твердым коммунальным отходам также относятся отходы, образующиеся в процессе деятельности юридических лиц, индивидуальных предпринимателей и подобные по составу отходам, образующимся в жилых помещениях в процессе потребления физическими лицами. Твердыми коммунальными отходами, в частности, могут быть мусор от офисных и бытовых помещений организаций несортированный (в т.ч. крупногабаритный), отходы бумаги и картона от канцелярской деятельности и делопроизводства и т.п.</text:span></text:p>
      <text:p text:style-name="P7"><text:span text:style-name="T8">Договор на оказание услуг по обращению с ТКО в соответствии со ст.1, п.1 ст. 24.7 Федерального закона от 24.06.1998 № 89-ФЗ «Об отходах производства и потребления»<text:s/></text:span><text:span text:style-name="T9">обязаны<text:s/></text:span><text:span text:style-name="T10">заключить все собственники твердых коммунальных отходов, в процессе деятельности которых они образуются и места сбора которых находятся в зоне деятельности регионального оператора. Данная обязанность распространяется в т.ч. и на юридических лиц и индивидуальных предпринимателей.</text:span></text:p>
      <text:p text:style-name="P11"><text:span text:style-name="T12">На территории Воронежской области с 01.01.2019 действует региональный оператор по обращению с ТКО -<text:s/></text:span><text:span text:style-name="T13">ГУП ВО «</text:span><text:span text:style-name="T14">Облкоммунсервис».</text:span></text:p>
      <text:p text:style-name="P15"><text:span text:style-name="T16">Договор на оказание услуг по обращению с ТКО заключается между потребителем и региональным оператором в соответствии с формой типового договора, приведенного в постановлении Правительства РФ от 12.11.2016 г. № 1156.</text:span></text:p>
      <text:p text:style-name="P17"><text:span text:style-name="T18">Договором определяются объем, место сбора и накопления твердых коммунальных отходов, в том числе крупногабаритных, способ складирования и периодичность вывоза.</text:span></text:p>
      <text:p text:style-name="P19"><text:span text:style-name="T20">Юридическое лицо в течение 15 рабочих дней со дня размещения региональным оператором предложения о заключении договора на оказание<text:s/></text:span><text:soft-page-break/><text:span text:style-name="T21">услуг по обращению с ТКО должно направить заявку и документы в соответствии с Правилами № 1156. В соответствии с данными Правилами, если потребитель не направил региональному оператору заявку и документы, то договор на оказание услуг считается заключенным и вступает в силу на 16-й рабочий день после публикации на официальном сайте регионального оператора.</text:span></text:p>
      <text:p text:style-name="P22"><text:span text:style-name="T23">Не направление соответствующей информации, необходимой для начисления платы за вывоз ТКО, как и отказ от внесения платежей, являются нарушением законодательства и могут разрешаться в судебном порядке, в т.ч. с применением штрафных санкций.</text:span></text:p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</meta:initial-creator>
    <dc:creator>Administr</dc:creator>
    <meta:creation-date>2022-03-25T07:22:00Z</meta:creation-date>
    <dc:date>2022-03-25T07:22:00Z</dc:date>
    <meta:template xlink:href="Normal.dotm" xlink:type="simple"/>
    <meta:editing-cycles>2</meta:editing-cycles>
    <meta:editing-duration>PT1620S</meta:editing-duration>
    <meta:document-statistic meta:page-count="2" meta:paragraph-count="5" meta:word-count="448" meta:character-count="2997" meta:row-count="21" meta:non-whitespace-character-count="2554"/>
  </office:meta>
</office:document-meta>
</file>